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UKOVARSKO-SRIJEMSKA ŽUPANIJA</text:p>
      <text:p text:style-name="Standard">OSNOVNA ŠKOLA IVAN GORAN KOVAČIĆ </text:p>
      <text:p text:style-name="Standard"/>
      <text:p text:style-name="Standard"><text:s text:c="14"/>Š T I TAR</text:p>
      <text:p text:style-name="Standard"/>
      <text:p text:style-name="Standard">U Štitaru, 13.11.2015.</text:p>
      <text:p text:style-name="Standard"/>
      <text:p text:style-name="Standard"/>
      <text:p text:style-name="Standard"/>
      <text:p text:style-name="Standard"><text:s text:c="61"/>UPRAVNI ODJEL ZA OBRZOVANJE I SPORT </text:p>
      <text:p text:style-name="Standard"/>
      <text:p text:style-name="Standard"><text:s text:c="76"/>V U K O V A R </text:p>
      <text:p text:style-name="Standard"/>
      <text:p text:style-name="Standard"><text:s text:c="77"/>Županijska br.9</text:p>
      <text:p text:style-name="Standard"/>
      <text:p text:style-name="Standard"/>
      <text:p text:style-name="Standard"/>
      <text:p text:style-name="P1"><text:s text:c="3"/>Predmet: Dopuna prijedloga financ.plana za 2016-2018 za sredstva koja nemaju novčani tijek preko računa osnivača a moraju biti dio proračuna osnivača. </text:p>
      <text:p text:style-name="P1"/>
      <text:p text:style-name="Standard"/>
      <text:p text:style-name="Standard">Planirani prihodi i primici i rashodi:</text:p>
      <text:p text:style-name="Standard"/>
      <text:p text:style-name="Standard">Državni proračuna:</text:p>
      <text:p text:style-name="Standard"/>
      <text:list xml:id="list31199329" text:style-name="L1">
        <text:list-item>
          <text:p text:style-name="P3">Naknada za prijevoz na posao i s posla <text:s text:c="22"/>94.621,00 kn</text:p>
        </text:list-item>
        <text:list-item>
          <text:p text:style-name="P3">Jubilarne nagrade <text:s text:c="56"/>25.539,00 <text:s/>kn</text:p>
        </text:list-item>
        <text:list-item>
          <text:p text:style-name="P3">Dar djeci <text:s text:c="72"/>3.000,00 <text:s/>kn</text:p>
        </text:list-item>
        <text:list-item>
          <text:p text:style-name="P3">Pomoć za rođenje djece <text:s text:c="48"/>4.989,00 <text:s/>kn</text:p>
        </text:list-item>
      </text:list>
      <text:p text:style-name="Standard"><text:s text:c="2"/></text:p>
      <text:p text:style-name="Standard"><text:s text:c="31"/>Ukupno državni proračun: <text:s text:c="20"/>128.149,00 kn</text:p>
      <text:p text:style-name="Standard"/>
      <text:p text:style-name="Standard"><text:s text:c="12"/></text:p>
      <text:p text:style-name="Standard"><text:s text:c="3"/>Prihodi i rashodi za posebne namjene:</text:p>
      <text:p text:style-name="Standard"/>
      <text:list xml:id="list31212150" text:continue-numbering="true" text:style-name="L1">
        <text:list-header>
          <text:p text:style-name="P3">Prihodi za troškove šk.kuhinje <text:s text:c="34"/>62.299,00 kn</text:p>
        </text:list-header>
      </text:list>
      <text:p text:style-name="Standard"><text:s text:c="12"/>Prihodi za učeničke ekskurzije <text:s text:c="34"/>27.140,00 kn</text:p>
      <text:list xml:id="list31219038" text:continue-numbering="true" text:style-name="L1">
        <text:list-header>
          <text:p text:style-name="P3">Za osiguranje učenika <text:s text:c="50"/>3.020,00 kn</text:p>
          <text:p text:style-name="P3">Za učeničke testove <text:s text:c="54"/>2.570,00 kn</text:p>
          <text:p text:style-name="P3">Prihodi od Hrv. Zavoda za zapošljavnje za zak.</text:p>
          <text:p text:style-name="P3">obveze pripravnika <text:s text:c="53"/>23.404,00 kn</text:p>
          <text:p text:style-name="P3"><text:s text:c="9"/></text:p>
        </text:list-header>
      </text:list>
      <text:p text:style-name="Standard"><text:s text:c="53"/>Ukupno: <text:s text:c="27"/>118.433,00</text:p>
      <text:p text:style-name="Standard"/>
      <text:p text:style-name="Standard"><text:s text:c="37"/><text:span text:style-name="T1">Sve ukupno: <text:s text:c="36"/>246.582,00 kn</text:span></text:p>
      <text:p text:style-name="P2"><text:s text:c="8"/></text:p>
      <text:p text:style-name="Standard"/>
      <text:p text:style-name="Standard"/>
      <text:p text:style-name="Standard"/>
      <text:p text:style-name="Standard"><text:s text:c="11"/>Računovođa škole: <text:s text:c="50"/>Ravnatelj škole:</text:p>
      <text:p text:style-name="Standard"><text:s text:c="12"/>Mirjana Pranjić <text:s text:c="56"/>Luka Ivkić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2T13:23:10.19</meta:creation-date>
    <dc:date>2015-11-13T11:00:04.55</dc:date>
    <meta:editing-duration>PT00H22M09S</meta:editing-duration>
    <meta:editing-cycles>5</meta:editing-cycles>
    <meta:generator>OpenOffice.org/3.2$Win32 OpenOffice.org_project/320m19$Build-9505</meta:generator>
    <meta:print-date>2015-11-13T10:39:27.68</meta:print-date>
    <meta:document-statistic meta:table-count="0" meta:image-count="0" meta:object-count="0" meta:page-count="2" meta:paragraph-count="30" meta:word-count="145" meta:character-count="1950"/>
  </office:meta>
</office:document-meta>
</file>